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DICTAMEN">
      <style:text-properties officeooo:paragraph-rsid="007a9a0e"/>
    </style:style>
    <style:style style:name="P10" style:family="paragraph" style:parent-style-name="DICTAMEN">
      <style:text-properties officeooo:paragraph-rsid="007ad1e7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60d92"/>
    </style:style>
    <style:style style:name="T5" style:family="text">
      <style:text-properties officeooo:rsid="007a9a0e"/>
    </style:style>
    <style:style style:name="T6" style:family="text">
      <style:text-properties style:use-window-font-color="true" loext:opacity="0%" style:font-name="Verdana" fo:font-size="11pt" fo:font-weight="normal" officeooo:rsid="02c7dc8a" style:font-name-asian="Verdana2" style:font-size-asian="11pt" style:font-weight-asian="normal" style:font-name-complex="Verdana2" style:font-size-complex="11pt" style:font-weight-complex="normal"/>
    </style:style>
    <style:style style:name="T7" style:family="text">
      <style:text-properties officeooo:rsid="007ad1e7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La Comisión de <text:span text:style-name="T4">Asuntos Constitucionales y Legislación General</text:span> ha considerado el proyecto de <text:span text:style-name="T4">Comunicación</text:span> <text:span text:style-name="ARTÍCULO"><text:span text:style-name="T4">47</text:span></text:span><text:span text:style-name="ARTÍCULO"><text:span text:style-name="T7">684</text:span></text:span><text:span text:style-name="ARTÍCULO"><text:span text:style-name="T4"> – CD – </text:span></text:span><text:span text:style-name="ARTÍCULO"><text:span text:style-name="T7">VIDA Y FAMILIA</text:span></text:span> <text:span text:style-name="T4">de </text:span><text:span text:style-name="T5">l</text:span><text:span text:style-name="T7">os</text:span><text:span text:style-name="T4"> Diputad</text:span><text:span text:style-name="T5">o</text:span><text:span text:style-name="T7">s</text:span><text:span text:style-name="T5"> </text:span><text:span text:style-name="T7">Mayoraz</text:span><text:span text:style-name="T4">, </text:span><text:span text:style-name="T7">Argarañaz y Armas Belavi,</text:span><text:span text:style-name="T4"> </text:span><text:span text:style-name="T6">por el cual se solicita disponga agilizar los procesos de selección y postulación de fiscales, fiscales adjuntos y personal administrativo para integrar el Ministerio Público de la Acusación en todas las circunscripciones judiciales de la provincia</text:span>; y, por las razones expuestas en los fundamentos y las que podrá dar el miembro informante, esta Comisión aconseja la aprobación del siguiente texto con modificaciones:</text:p>
      <text:p text:style-name="DICTAMEN"/>
      <text:p text:style-name="P8">PROYECTO DE COMUNICACIÓN</text:p>
      <text:p text:style-name="P8"/>
      <text:p text:style-name="P10">La Cámara de Diputadas y Diputados de la Provincia vería con agrado que el Poder Ejecutivo, por intermedio del organismo que corresponda, arbitre las medidas necesarias para <text:span text:style-name="T7">agilizar los procesos de selección y postulación de Fiscales, Fiscales Adjuntos y personal administrativo, con el objeto de integrar el Ministerio Público de la Acusación en todas las Circunscripciones Judiciales de la Provincia.</text:span></text:p>
      <text:p text:style-name="DICTAMEN"/>
      <text:p text:style-name="Encabezado_20_y_20_firmas_20_dictamen">Sala de la Comisión, 09 de junio de 2022.</text:p>
      <text:p text:style-name="DICTAMEN"><text:span text:style-name="T8">FIRMANTES: BLANCO - – BERMÚDEZ – BOSCAROL – ESPÍNDOLA – LENCI – MAHMUD – SOLA – REAL - RUBE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8T12:17:54.289636143</meta:creation-date>
    <meta:editing-duration>PT38M25S</meta:editing-duration>
    <meta:editing-cycles>8</meta:editing-cycles>
    <meta:generator>LibreOffice/7.3.3.2$Linux_X86_64 LibreOffice_project/30$Build-2</meta:generator>
    <dc:date>2022-06-09T12:32:46.472561257</dc:date>
    <meta:document-statistic meta:table-count="0" meta:image-count="1" meta:object-count="0" meta:page-count="1" meta:paragraph-count="12" meta:word-count="267" meta:character-count="1748" meta:non-whitespace-character-count="1482"/>
  </office:meta>
</office:document-meta>
</file>